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officeooo:rsid="001f5fe7" officeooo:paragraph-rsid="001f5fe7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f5fe7" officeooo:paragraph-rsid="001f5fe7"/>
    </style:style>
    <style:style style:name="P3" style:family="paragraph" style:parent-style-name="Standard">
      <style:text-properties style:font-name="Arial" officeooo:rsid="001f5fe7" officeooo:paragraph-rsid="001f5fe7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rsid="001f5fe7" officeooo:paragraph-rsid="001f5fe7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weight="bold" officeooo:rsid="001f5fe7" officeooo:paragraph-rsid="001f5fe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èle d'attestation concernant la communication</text:p>
      <text:p text:style-name="P1"/>
      <text:p text:style-name="P1">des listes électorales</text:p>
      <text:p text:style-name="P1"/>
      <text:p text:style-name="P2"/>
      <text:p text:style-name="P2"/>
      <text:p text:style-name="P4">ATTESTATION SUR L'HONNEUR</text:p>
      <text:p text:style-name="P4"/>
      <text:p text:style-name="P2">(article L37 du Code électoral)</text:p>
      <text:p text:style-name="P2"/>
      <text:p text:style-name="P2"/>
      <text:p text:style-name="P2"/>
      <text:p text:style-name="P3"><text:span text:style-name="T1">Je soussigné(e)</text:span> <text:tab/>(NOM et Prénoms) :</text:p>
      <text:p text:style-name="P3"/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5"/>
      <text:p text:style-name="P5">Profession :</text:p>
      <text:p text:style-name="P5"/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5"/>
      <text:p text:style-name="P5">Domicilié(e) à :</text:p>
      <text:p text:style-name="P5"/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/>
      <text:p text:style-name="P3">m'engage à ne pas faire un usage purement commercial des renseignements figurant sur la ou les listes qui me seront communiquées.</text:p>
      <text:p text:style-name="P3"/>
      <text:p text:style-name="P3"/>
      <text:p text:style-name="P3">Fait à ..............................................................................................................., </text:p>
      <text:p text:style-name="P3"/>
      <text:p text:style-name="P3">Le..............................................................</text:p>
      <text:p text:style-name="P3"/>
      <text:p text:style-name="P3"/>
      <text:p text:style-name="P3"/>
      <text:p text:style-name="P5">Signature de l'intéressé(e)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4S</meta:editing-duration>
    <meta:editing-cycles>4</meta:editing-cycles>
    <meta:generator>LibreOffice/5.0.6.3.0$Windows_x86 LibreOffice_project/fe46e5b82646505d0acf84e14cef05527e401d3b</meta:generator>
    <dc:date>2020-08-25T17:37:27.280000000</dc:date>
    <meta:printed-by>Marion BERNARDINO</meta:printed-by>
    <meta:print-date>2020-08-25T17:34:44.851000000</meta:print-date>
    <dc:creator>Marion BERNARDINO</dc:creator>
    <meta:document-statistic meta:table-count="0" meta:image-count="0" meta:object-count="0" meta:page-count="1" meta:paragraph-count="15" meta:word-count="60" meta:character-count="1107" meta:non-whitespace-character-count="1060"/>
    <meta:user-defined meta:name="Info 1"/>
    <meta:user-defined meta:name="Info 2"/>
    <meta:user-defined meta:name="Info 3"/>
    <meta:user-defined meta:name="Info 4"/>
  </office:meta>
</office:document-meta>
</file>